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10испр</text:p>
          </table:table-cell>
          <table:table-cell table:number-columns-repeated="4" table:style-name="ce10"/>
          <table:table-cell office:value-type="string" table:style-name="ce12">
            <text:p>0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6032:10575</text:p>
          </table:table-cell>
          <table:covered-table-cell/>
          <table:table-cell office:value-type="float" office:value="38895758.880000003" table:style-name="ce20">
            <text:p>38895758,8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167A166E3F69B617B681A8E460A5844F9EAD3B33C8CA83BADFBF071FA4DF5037B9FF083E8490145FB2D817C416B6FF923A7E8493BBD3A35371000C67307D2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06T08:16:45Z</meta:creation-date>
    <dc:date>2024-12-06T08:16:46Z</dc:date>
  </office:meta>
</office:document-meta>
</file>